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58" style:family="table-row">
      <style:table-row-properties style:min-row-height="4.126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1" style:family="table-row">
      <style:table-row-properties style:min-row-height="0.338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s text:c="98"/>DATE:<text:tab/><text:tab/><text:tab/><text:tab/><text:s text:c="139"/>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<text:s/>The use of the figures of speech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1 pg 68, teacher’s own materials</text:span></text:p>
      <text:p text:style-name="P24"><text:span text:style-name="T25">T/L AIDS: pupils’</text:span><text:span text:style-name="T26"><text:s/>books, chart</text:span></text:p>
      <text:p text:style-name="P27"><text:span text:style-name="T28">SPECIFIC OUTCOMES</text:span><text:span text:style-name="T29">: Having the teacher taught the lesson, PSBAT:</text:span></text:p>
      <text:p text:style-name="P30"><text:tab/>1. List the common poetic devices (common figures of speech).</text:p>
      <text:p text:style-name="P31"><text:tab/>2. Define each figure of speech correctly.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-Read a poem and tell pupils to explain the meaning of a single stanza or line</text:p>
            <text:p text:style-name="P52">-Introduce the topic by writing it on the board: COMMON FIGURES OF SPEECH</text:p>
          </table:table-cell>
          <table:table-cell table:style-name="TableCell53">
            <text:p text:style-name="P54">Suggest what they think a stanza could mean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A figure of speech is a word or phrase that is not meant to be taken literally but is used to make comparisons, for emphasis, clarity or freshness</text:p>
            <text:p text:style-name="P65"/>
            <text:p text:style-name="P66">-Show the learners a chart that has the following words and their definition and example</text:p>
            <text:list text:style-name="LFO1" text:continue-numbering="true">
              <text:list-item>
                <text:p text:style-name="P67">Comparison</text:p>
              </text:list-item>
            </text:list>
            <text:p text:style-name="P68">Simile, metaphor, personification</text:p>
            <text:list text:style-name="LFO1" text:continue-numbering="true">
              <text:list-item>
                <text:p text:style-name="P69">Contradictions</text:p>
              </text:list-item>
            </text:list>
            <text:p text:style-name="P70">Antithesis, paradox, irony</text:p>
            <text:list text:style-name="LFO1" text:continue-numbering="true">
              <text:list-item>
                <text:p text:style-name="P71">Exaggeration and understatement</text:p>
              </text:list-item>
            </text:list>
            <text:p text:style-name="P72">Hyperbole, litotes</text:p>
            <text:list text:style-name="LFO1" text:continue-numbering="true">
              <text:list-item>
                <text:p text:style-name="P73">Sound Devices</text:p>
              </text:list-item>
            </text:list>
            <text:p text:style-name="P74">Alliteration, assonance, onomatopoeia, rhyme, repetition</text:p>
            <text:p text:style-name="P75">Discuss these figures of speech with the learners</text:p>
            <text:p text:style-name="P76"/>
          </table:table-cell>
          <table:table-cell table:style-name="TableCell77">
            <text:p text:style-name="P78">Listen carefully to the teacher’s explanations and examples and copy them in their exercise books.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Discuss the figures of speech with the teacher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nclusion</text:p>
          </table:table-cell>
          <table:table-cell table:style-name="TableCell94">
            <text:p text:style-name="P95">Go through the points <text:s/></text:p>
          </table:table-cell>
          <table:table-cell table:style-name="TableCell96">
            <text:p text:style-name="P97">Make correction</text:p>
          </table:table-cell>
          <table:table-cell table:style-name="TableCell98">
            <text:p text:style-name="P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9:00Z</meta:creation-date>
    <dc:date>2021-03-06T19:49:00Z</dc:date>
    <meta:template xlink:href="Normal" xlink:type="simple"/>
    <meta:editing-cycles>1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